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jpeg" manifest:full-path="Pictures/10000000000001CB00000064F5FE8532.jpg"/>
  <manifest:file-entry manifest:media-type="image/jpeg" manifest:full-path="Pictures/10000000000002800000006418E559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Unicam1-title">
      <style:graphic-properties draw:fill-color="#ffffff" draw:auto-grow-height="true" fo:min-height="3.508cm"/>
    </style:style>
    <style:style style:name="pr2" style:family="presentation" style:parent-style-name="Unicam1-notes" style:list-style-name="L3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8.764cm"/>
    </style:style>
    <style:style style:name="pr5" style:family="presentation" style:parent-style-name="UnicamSlide-notes" style:list-style-name="L3">
      <style:graphic-properties draw:fill-color="#ffffff" draw:auto-grow-height="true" fo:min-height="13.365cm"/>
    </style:style>
    <style:style style:name="pr6" style:family="presentation" style:parent-style-name="UnicamSlide-notes" style:list-style-name="L3">
      <style:graphic-properties draw:fill-color="#ffffff" draw:auto-grow-height="true" fo:min-height="13.365cm"/>
    </style:style>
    <style:style style:name="pr7" style:family="presentation" style:parent-style-name="UnicamSlide-notes" style:list-style-name="L3">
      <style:graphic-properties draw:fill-color="#ffffff" draw:auto-grow-height="true" fo:min-height="13.365cm"/>
    </style:style>
    <style:style style:name="pr8" style:family="presentation" style:parent-style-name="UnicamSlide-notes" style:list-style-name="L3">
      <style:graphic-properties draw:fill-color="#ffffff" draw:auto-grow-height="true" fo:min-height="13.365cm"/>
    </style:style>
    <style:style style:name="pr9" style:family="presentation" style:parent-style-name="UnicamSlide-notes" style:list-style-name="L3">
      <style:graphic-properties draw:fill-color="#ffffff" draw:auto-grow-height="true" fo:min-height="13.365cm"/>
    </style:style>
    <style:style style:name="pr10" style:family="presentation" style:parent-style-name="UnicamSlide-notes" style:list-style-name="L3">
      <style:graphic-properties draw:fill-color="#ffffff" draw:auto-grow-height="true" fo:min-height="13.365cm"/>
    </style:style>
    <style:style style:name="pr11" style:family="presentation" style:parent-style-name="UnicamSlide-notes" style:list-style-name="L3">
      <style:graphic-properties draw:fill-color="#ffffff" draw:auto-grow-height="true" fo:min-height="13.365cm"/>
    </style:style>
    <style:style style:name="pr12" style:family="presentation" style:parent-style-name="UnicamSlide-notes" style:list-style-name="L3">
      <style:graphic-properties draw:fill-color="#ffffff" draw:auto-grow-height="true" fo:min-height="13.365cm"/>
    </style:style>
    <style:style style:name="pr13" style:family="presentation" style:parent-style-name="UnicamSlid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778cm" fo:margin-right="0cm" fo:text-indent="-1.016cm"/>
    </style:style>
    <style:style style:name="P6" style:family="paragraph">
      <style:paragraph-properties fo:margin-left="1.27cm" fo:margin-right="0cm" text:enable-numbering="false" fo:text-indent="-1.27cm"/>
    </style:style>
    <style:style style:name="P7" style:family="paragraph">
      <style:paragraph-properties fo:margin-left="1.778cm" fo:margin-right="0cm" text:enable-numbering="false" fo:text-indent="-1.016cm"/>
    </style:style>
    <style:style style:name="P8" style:family="paragraph">
      <style:paragraph-properties fo:margin-left="1.27cm" fo:margin-right="0cm" text:enable-numbering="true" fo:text-indent="-1.27cm"/>
    </style:style>
    <style:style style:name="P9" style:family="paragraph">
      <style:paragraph-properties fo:margin-left="1.27cm" fo:margin-right="0cm" fo:text-align="center" text:enable-numbering="false" fo:text-indent="-1.27cm"/>
    </style:style>
    <style:style style:name="P10" style:family="paragraph">
      <style:paragraph-properties fo:margin-left="1.27cm" fo:margin-right="0cm" fo:text-indent="-1.27cm"/>
      <style:text-properties fo:font-size="40pt"/>
    </style:style>
    <style:style style:name="P11" style:family="paragraph">
      <style:paragraph-properties fo:margin-left="1.27cm" fo:margin-right="0cm" fo:text-indent="-1.27cm"/>
      <style:text-properties fo:font-size="20pt"/>
    </style:style>
    <style:style style:name="T1" style:family="text">
      <style:text-properties fo:color="#dc2300" fo:font-weight="bold"/>
    </style:style>
    <style:style style:name="T2" style:family="text">
      <style:text-properties fo:color="#dc2300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family="Tahoma" style:font-style-name="Normale" style:font-family-generic="swiss" style:font-pitch="variable" fo:font-style="normal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6" style:family="text">
      <style:text-properties fo:font-family="Tahoma" style:font-style-name="Normale" style:font-family-generic="swiss" style:font-pitch="variable" fo:font-style="italic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7" style:family="text">
      <style:text-properties fo:font-family="Symbol" style:font-style-name="Normale" style:font-family-generic="roman" style:font-pitch="variable" style:font-charset="x-symbol" fo:font-style="italic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8" style:family="text">
      <style:text-properties fo:font-family="Tahoma" style:font-family-generic="swiss" style:font-pitch="variable" fo:font-style="italic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9" style:family="text">
      <style:text-properties fo:font-family="Tahoma" style:font-family-generic="swiss" style:font-pitch="variable" fo:font-style="normal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0" style:family="text">
      <style:text-properties fo:font-family="Symbol" style:font-style-name="Normale" style:font-family-generic="roman" style:font-pitch="variable" style:font-charset="x-symbol" fo:font-style="normal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1" style:family="text">
      <style:text-properties fo:font-family="Tahoma" style:font-style-name="Normale" style:font-family-generic="swiss" style:font-pitch="variable" fo:font-style="italic" style:text-underline-style="none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12" style:family="text">
      <style:text-properties fo:font-family="Tahoma" style:font-style-name="Normale" style:font-family-generic="swiss" style:font-pitch="variable" fo:font-style="normal" style:text-underline-style="none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13" style:family="text">
      <style:text-properties fo:font-family="Symbol" style:font-style-name="Normale" style:font-family-generic="roman" style:font-pitch="variable" style:font-charset="x-symbol" fo:font-style="normal" style:text-underline-style="none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4" style:family="text">
      <style:text-properties fo:font-family="Tahoma" style:font-family-generic="swiss" style:font-pitch="variable" fo:font-style="normal" style:text-underline-style="none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5" style:family="text">
      <style:text-properties fo:font-size="40pt"/>
    </style:style>
    <style:style style:name="T16" style:family="text">
      <style:text-properties fo:font-size="44pt" fo:font-weight="bold"/>
    </style:style>
    <style:style style:name="T17" style:family="text">
      <style:text-properties fo:font-size="20pt"/>
    </style:style>
    <style:style style:name="T18" style:family="text">
      <style:text-properties fo:color="#dc2300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Unicam1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X. Specifications (IV)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utline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Z No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Zed main characteristics</text:p>
          </draw:text-box>
        </draw:frame>
        <draw:frame presentation:style-name="pr4" draw:text-style-name="P3" draw:layer="layout" svg:width="25.4cm" svg:height="9.514cm" svg:x="1.295cm" svg:y="2.589cm" presentation:class="outline" presentation:user-transformed="true">
          <draw:text-box>
            <text:list text:style-name="L2">
              <text:list-item>
                <text:p text:style-name="P3">Formal notation that combine different features of the formalisms already presented</text:p>
              </text:list-item>
            </text:list>
            <text:list text:style-name="L2">
              <text:list-item>
                <text:p text:style-name="P3">Provide a simple way to <text:span text:style-name="T1">compose/decompose</text:span> a system into smaller pieces called schema</text:p>
              </text:list-item>
            </text:list>
            <text:list text:style-name="L2">
              <text:list-item>
                <text:p text:style-name="P3">Describe both static and dynamic aspects of the system</text:p>
              </text:list-item>
            </text:list>
            <text:list text:style-name="L2">
              <text:list-item>
                <text:p text:style-name="P3">Through <text:span text:style-name="T1">refinement</text:span><text:span text:style-name="T2"> </text:span><text:span text:style-name="T1">steps</text:span> could bring from specifications to implem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Z Schema</text:p>
          </draw:text-box>
        </draw:frame>
        <draw:frame presentation:style-name="pr4" draw:text-style-name="P3" draw:layer="layout" svg:width="25.4cm" svg:height="9.517cm" svg:x="1.295cm" svg:y="2.589cm" presentation:class="outline" presentation:user-transformed="true">
          <draw:text-box>
            <text:list text:style-name="L2">
              <text:list-item>
                <text:p text:style-name="P3">Schema describe static:</text:p>
              </text:list-item>
            </text:list>
            <text:list text:style-name="L2">
              <text:list-item>
                <text:list>
                  <text:list-item>
                    <text:p text:style-name="P5">State the system can occu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variant relationship that are maintained as the system moves from states to state</text:p>
                  </text:list-item>
                </text:list>
              </text:list-item>
            </text:list>
            <text:list text:style-name="L2">
              <text:list-item>
                <text:p text:style-name="P3">and dynamic aspects:</text:p>
              </text:list-item>
            </text:list>
            <text:list text:style-name="L2">
              <text:list-item>
                <text:list>
                  <text:list-item>
                    <text:p text:style-name="P5">Operations that are pos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lationship between their inputs and outp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changes of state that happ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The Birthday Book </text:p>
          </draw:text-box>
        </draw:frame>
        <draw:frame presentation:style-name="pr4" draw:text-style-name="P3" draw:layer="layout" svg:width="25.4cm" svg:height="12.687cm" svg:x="1.295cm" svg:y="2.589cm" presentation:class="outline" presentation:user-transformed="true">
          <draw:text-box>
            <text:list text:style-name="L2">
              <text:list-item>
                <text:p text:style-name="P3">We want to develop a book that allow us to store anniversaries and than alert us when the date is coming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3">[ <text:span text:style-name="T3">NAME , DATE </text:span>] relevant sets for the specification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3"><text:span text:style-name="T3">BirthdayBook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<text:s text:c="2"/></text:span><text:span text:style-name="T3">known </text:span><text:span text:style-name="T4">: P 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Birthday </text:span><text:span text:style-name="T4">: NAME -|-&gt; 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-----------------------------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known</text:span><text:span text:style-name="T4"> = dom </text:span><text:span text:style-name="T3">birthd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The Birthday Book </text:p>
          </draw:text-box>
        </draw:frame>
        <draw:frame presentation:style-name="pr4" draw:text-style-name="P3" draw:layer="layout" svg:width="25.4cm" svg:height="16.803cm" svg:x="1.295cm" svg:y="2.289cm" presentation:class="outline" presentation:user-transformed="true">
          <draw:text-box>
            <text:list text:style-name="L2">
              <text:list-item>
                <text:p text:style-name="P3">A possible state:</text:p>
              </text:list-item>
            </text:list>
            <text:list text:style-name="L2">
              <text:list-item>
                <text:list>
                  <text:list-item>
                    <text:p text:style-name="P7"><text:s text:c="2"/><text:span text:style-name="T3">Known </text:span><text:span text:style-name="T4">= </text:span><text:span text:style-name="T5">{John,Mike,Susan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2"/></text:span><text:span text:style-name="T6">birthday </text:span><text:span text:style-name="T5">= {John --&gt; 25-Mar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19"/></text:span><text:span text:style-name="T5">Mike --&gt; 20-Dec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19"/></text:span><text:span text:style-name="T5">Susan --&gt; 20-Dec }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Any person can have only one birthday (it is a function)</text:span></text:p>
              </text:list-item>
            </text:list>
            <text:list text:style-name="L2">
              <text:list-item>
                <text:p text:style-name="P8"><text:span text:style-name="T5">Add an operation</text:span></text:p>
              </text:list-item>
            </text:list>
            <text:list text:style-name="L2">
              <text:list-item>
                <text:p text:style-name="P3"><text:span text:style-name="T6">AddBirthda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<text:s text:c="2"/></text:span><text:span text:style-name="T7"></text:span><text:span text:style-name="T8">BirthdayBo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<text:s text:c="2"/></text:span><text:span text:style-name="T8">name? </text:span><text:span text:style-name="T9">: 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date? </text:span><text:span text:style-name="T4">: 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-----------------------------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name </text:span><text:span text:style-name="T10"></text:span><text:span text:style-name="T4"> </text:span><text:span text:style-name="T3">know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3">birthday'</text:span><text:span text:style-name="T4"> = </text:span><text:span text:style-name="T3">birthday</text:span><text:span text:style-name="T4"> </text:span><text:span text:style-name="T10"></text:span><text:span text:style-name="T9"> </text:span><text:span text:style-name="T5">{</text:span><text:span text:style-name="T11">name? </text:span><text:span text:style-name="T5">--&gt; </text:span><text:span text:style-name="T6">date?</text:span><text:span text:style-name="T5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9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The Birthday Book </text:p>
          </draw:text-box>
        </draw:frame>
        <draw:frame presentation:style-name="pr4" draw:text-style-name="P3" draw:layer="layout" svg:width="25.4cm" svg:height="13.19cm" svg:x="1.295cm" svg:y="2.289cm" presentation:class="outline" presentation:user-transformed="true">
          <draw:text-box>
            <text:list text:style-name="L2">
              <text:list-item>
                <text:p text:style-name="P3">We expect that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<text:s text:c="6"/></text:span><text:span text:style-name="T3">Known' </text:span><text:span text:style-name="T4">= </text:span><text:span text:style-name="T3">Known </text:span><text:span text:style-name="T10"> </text:span><text:span text:style-name="T5">{</text:span><text:span text:style-name="T6">name?</text:span><text:span text:style-name="T5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in fact it can be proven from the specific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3"><text:span text:style-name="T6">FindBirthda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<text:s text:c="2"/></text:span><text:span text:style-name="T7"></text:span><text:span text:style-name="T8">BirthdayBo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<text:s text:c="2"/></text:span><text:span text:style-name="T8">name? </text:span><text:span text:style-name="T9">: 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date! </text:span><text:span text:style-name="T4">: 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-----------------------------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name </text:span><text:span text:style-name="T7"></text:span><text:span text:style-name="T4"> </text:span><text:span text:style-name="T3">know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date!</text:span><text:span text:style-name="T4"> = </text:span><text:span text:style-name="T3">birthday</text:span><text:span text:style-name="T4"> </text:span><text:span text:style-name="T10">(</text:span><text:span text:style-name="T11">name?</text:span><text:span text:style-name="T1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trengthening the Spec – Schema Calculus</text:p>
          </draw:text-box>
        </draw:frame>
        <draw:frame presentation:style-name="pr4" draw:text-style-name="P3" draw:layer="layout" svg:width="25.4cm" svg:height="17.049cm" svg:x="1.295cm" svg:y="2.289cm" presentation:class="outline" presentation:user-transformed="true">
          <draw:text-box>
            <text:list text:style-name="L2">
              <text:list-item>
                <text:p text:style-name="P3">We expect that:</text:p>
              </text:list-item>
            </text:list>
            <text:list text:style-name="L2">
              <text:list-item>
                <text:p text:style-name="P3"><text:span text:style-name="T6">Succes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2"/></text:span><text:span text:style-name="T6">result! </text:span><text:span text:style-name="T5">: REPORT</text:span><text:span text:style-name="T5"><text:tab/></text:span><text:span text:style-name="T5"><text:tab/></text:span><text:span text:style-name="T5"><text:tab/></text:span><text:span text:style-name="T5"> <text:s text:c="2"/>(REPORT::= ok | already_known | not_know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-----------------------------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2"/></text:span><text:span text:style-name="T6">result! = ok</text:span><text:span text:style-name="T3"> <text:s text:c="3"/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Combining the spec: <text:s text:c="9"/>AddBirthday </text:span><text:span text:style-name="T10"></text:span><text:span text:style-name="T9"> Success <text:s/></text:span></text:p>
              </text:list-item>
            </text:list>
            <text:list text:style-name="L2">
              <text:list-item>
                <text:p text:style-name="P3"><text:span text:style-name="T6">AlreadyKnow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2"/></text:span><text:span text:style-name="T7"></text:span><text:span text:style-name="T8">BirthdayBo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<text:s text:c="2"/></text:span><text:span text:style-name="T8">name? </text:span><text:span text:style-name="T9">: 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result!</text:span><text:span text:style-name="T4"> : RE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-----------------------------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3">name? </text:span><text:span text:style-name="T7"></text:span><text:span text:style-name="T4"> </text:span><text:span text:style-name="T3">know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2"/></text:span><text:span text:style-name="T4">result</text:span><text:span text:style-name="T3">!</text:span><text:span text:style-name="T4"> = already_know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RAddBirthday </text:span><text:span text:style-name="T12">= (AddBirthday </text:span><text:span text:style-name="T13"></text:span><text:span text:style-name="T14"> Success) </text:span><text:span text:style-name="T13"></text:span><text:span text:style-name="T14"> AlreadyKnow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<text:s/></text:p>
          </draw:text-box>
        </draw:frame>
        <draw:frame presentation:style-name="pr4" draw:text-style-name="P10" draw:layer="layout" svg:width="25.4cm" svg:height="9.295cm" svg:x="1.295cm" svg:y="2.289cm" presentation:class="outline" presentation:user-transformed="true">
          <draw:text-box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6">Discussione Proget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Documento dei Requisiti</text:p>
          </draw:text-box>
        </draw:frame>
        <draw:frame presentation:style-name="pr4" draw:text-style-name="P11" draw:layer="layout" svg:width="25.4cm" svg:height="14.73cm" svg:x="1.295cm" svg:y="2.789cm" presentation:class="outline" presentation:user-transformed="true">
          <draw:text-box>
            <text:list text:style-name="L2">
              <text:list-item>
                <text:p text:style-name="P3"><text:span text:style-name="T17">1. </text:span><text:span text:style-name="T18">Introduzione</text:span><text:span text:style-name="T17"> (perché è necessario sviluppare il sistema - e quali sono i problemi che vogliono essere risolti tramite l'introduzione del sistema nell'organizzazione)</text:span></text:p>
              </text:list-item>
            </text:list>
            <text:list text:style-name="L2">
              <text:list-item>
                <text:p text:style-name="P3"><text:span text:style-name="T17">2. </text:span><text:span text:style-name="T18">Glossario</text:span><text:span text:style-name="T17"> (descrizione dei termini usati, degli attori e dei concetti introdotti nel documento)</text:span></text:p>
              </text:list-item>
            </text:list>
            <text:list text:style-name="L2">
              <text:list-item>
                <text:p text:style-name="P3"><text:span text:style-name="T17">3. </text:span><text:span text:style-name="T18">User Requirements</text:span><text:span text:style-name="T17"> (descrizione dell'uso del sistema da parte del cliente tramite Use cases, e descrizione di possibili requisiti non funzionali)</text:span></text:p>
              </text:list-item>
            </text:list>
            <text:list text:style-name="L2">
              <text:list-item>
                <text:p text:style-name="P3"><text:span text:style-name="T17">4. </text:span><text:span text:style-name="T18">Architettura del Sistema</text:span></text:p>
              </text:list-item>
            </text:list>
            <text:list text:style-name="L2">
              <text:list-item>
                <text:p text:style-name="P3"><text:span text:style-name="T17">5.</text:span><text:span text:style-name="T18"> System Requirements </text:span><text:span text:style-name="T17">(descrizione più dettagliata tramite casi d'uso e scenari che definiranno come il sistema interagirà anche con gli altri sistemi - vedi uso di diagrammi di sequenza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8">Modelli che descrivono il Sistema</text:span><text:span text:style-name="T17">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7">6. Eventuali appendici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Element in a Use case definition</text:p>
          </draw:text-box>
        </draw:frame>
        <draw:frame presentation:style-name="pr4" draw:text-style-name="P3" draw:layer="layout" svg:width="25.4cm" svg:height="9.514cm" svg:x="1.295cm" svg:y="2.589cm" presentation:class="outline" presentation:user-transformed="true">
          <draw:text-box>
            <text:list text:style-name="L2">
              <text:list-item>
                <text:p text:style-name="P3">Preface</text:p>
              </text:list-item>
            </text:list>
            <text:list text:style-name="L2">
              <text:list-item>
                <text:p text:style-name="P3">Attori e lista degli obiettivi</text:p>
              </text:list-item>
            </text:list>
            <text:list text:style-name="L2">
              <text:list-item>
                <text:p text:style-name="P3">Precondizioni e postcondizioni</text:p>
              </text:list-item>
            </text:list>
            <text:list text:style-name="L2">
              <text:list-item>
                <text:p text:style-name="P3">Principale scenario di successo</text:p>
              </text:list-item>
            </text:list>
            <text:list text:style-name="L2">
              <text:list-item>
                <text:p text:style-name="P3">Estensioni – (si compone di condizione e gestione)</text:p>
              </text:list-item>
            </text:list>
            <text:list text:style-name="L2">
              <text:list-item>
                <text:p text:style-name="P3">Requisiti speciali</text:p>
              </text:list-item>
            </text:list>
            <text:list text:style-name="L2">
              <text:list-item>
                <text:p text:style-name="P3">Technolog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Rounded MT Bold'" style:font-family-generic="swiss" style:font-pitch="variable" fo:font-size="28pt" fo:letter-spacing="0.035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Tahoma" style:font-family-generic="swiss" style:font-pitch="variable" fo:font-size="20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6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4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Rounded MT Bold'" style:font-family-generic="swiss" style:font-pitch="variable" fo:font-size="40pt" fo:letter-spacing="0.071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background" style:family="presentation">
      <style:graphic-properties draw:stroke="none" draw:fill="none"/>
    </style:style>
    <style:style style:name="Unicam1-backgroundobjects" style:family="presentation">
      <style:graphic-properties draw:shadow="hidden" draw:shadow-offset-x="0.3cm" draw:shadow-offset-y="0.3cm" draw:shadow-color="#808080"/>
    </style:style>
    <style:style style:name="Unicam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outline2" style:family="presentation" style:parent-style-name="Unicam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nicam1-outline3" style:family="presentation" style:parent-style-name="Unicam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nicam1-outline4" style:family="presentation" style:parent-style-name="Unicam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nicam1-outline5" style:family="presentation" style:parent-style-name="Unicam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nicam1-outline6" style:family="presentation" style:parent-style-name="Unicam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nicam1-outline7" style:family="presentation" style:parent-style-name="Unicam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nicam1-outline8" style:family="presentation" style:parent-style-name="Unicam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nicam1-outline9" style:family="presentation" style:parent-style-name="Unicam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Unicam1-backgroundobjects">
      <style:graphic-properties draw:fill-color="#b3b3b3" draw:textarea-horizontal-align="center" draw:textarea-vertical-align="middle"/>
    </style:style>
    <style:style style:name="pr10" style:family="presentation" style:parent-style-name="Unicam1-title">
      <style:graphic-properties draw:fill-color="#ffffff" draw:auto-grow-height="false" fo:min-height="3.508cm"/>
    </style:style>
    <style:style style:name="pr11" style:family="presentation" style:parent-style-name="Unicam1-outline1">
      <style:graphic-properties draw:fill-color="#ffffff" draw:auto-grow-height="false" fo:min-height="13.863cm"/>
    </style:style>
    <style:style style:name="pr12" style:family="presentation" style:parent-style-name="Unicam1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Unicam1-backgroundobjects">
      <style:graphic-properties draw:fill="none" draw:textarea-horizontal-align="center" draw:textarea-vertical-align="middle"/>
    </style:style>
    <style:style style:name="pr14" style:family="presentation" style:parent-style-name="Unicam1-backgroundobjects">
      <style:graphic-properties draw:stroke="none" draw:fill="none" draw:fill-color="#ffffff" draw:auto-grow-height="false" fo:min-height="1.485cm"/>
    </style:style>
    <style:style style:name="pr15" style:family="presentation" style:parent-style-name="Unicam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family="Tahoma" style:font-family-generic="swiss" style:font-pitch="variable" fo:font-size="14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 fo:font-family="'Arial Rounded MT Bold'" style:font-family-generic="swiss" style:font-pitch="variable" fo:font-size="16pt" fo:letter-spacing="0.035cm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style:font-size-asian="24pt" style:font-size-complex="24pt"/>
    </style:style>
    <style:style style:name="T3" style:family="text">
      <style:text-properties fo:color="#000000" fo:font-family="'Arial Unicode MS'" style:font-family-generic="swiss" style:font-pitch="variable" fo:font-size="11pt" style:font-size-asian="14pt" style:font-size-complex="14pt"/>
    </style:style>
    <style:style style:name="T4" style:family="text">
      <style:text-properties fo:color="#ffffff" fo:font-family="'Arial Rounded MT Bold'" style:font-family-generic="swiss" style:font-pitch="variable" fo:font-size="16pt" fo:letter-spacing="0.035cm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6cm" svg:x="2.97cm" svg:y="4.015cm" draw:page-number="1"/>
      <draw:page-thumbnail draw:layer="backgroundobjects" svg:width="5.939cm" svg:height="4.456cm" svg:x="11.88cm" svg:y="4.015cm"/>
      <draw:page-thumbnail draw:layer="backgroundobjects" svg:width="5.939cm" svg:height="4.456cm" svg:x="20.79cm" svg:y="4.015cm"/>
      <draw:page-thumbnail draw:layer="backgroundobjects" svg:width="5.939cm" svg:height="4.456cm" svg:x="2.97cm" svg:y="12.516cm"/>
      <draw:page-thumbnail draw:layer="backgroundobjects" svg:width="5.939cm" svg:height="4.456cm" svg:x="11.88cm" svg:y="12.516cm"/>
      <draw:page-thumbnail draw:layer="backgroundobjects" svg:width="5.939cm" svg:height="4.456cm" svg:x="20.79cm" svg:y="12.516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Unicam1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15">Click to edit the title text format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691cm" svg:x="0cm" svg:y="18.795cm">
        <draw:text-box>
          <text:p text:style-name="P4"><text:span text:style-name="T4">Laurea Triennale in Informatica – Corso di Ingegneria del Software I – A.A. 2006/2007</text:span></text:p>
          <text:p text:style-name="P4"><text:span text:style-name="T4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Unicam1-title" draw:layer="backgroundobjects" svg:width="14.839cm" svg:height="11.136cm" svg:x="3.074cm" svg:y="2.257cm" presentation:class="page"/>
        <draw:frame presentation:style-name="Unicam1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vivi</meta:initial-creator>
    <meta:creation-date>2006-11-12T23:26:41</meta:creation-date>
    <dc:date>2006-11-21T03:35:09</dc:date>
    <dc:language>en-US</dc:language>
    <meta:editing-cycles>20</meta:editing-cycles>
    <meta:editing-duration>PT1H26M59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