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stema gestione supermercato</text:p>
      <text:p text:style-name="P2">Un grande supermercato vuole inserire un sistema informatico per la gestione delle merci dalla loro entrata nella filiale alla vendita. Il sistema deve essere capace di supportare tutte le attività degli addetti al magazzino, alla gestione, agli ordini, ed alla vendita.</text:p>
      <text:p text:style-name="P2">Il magazzino potrà monitorare le merci in arrivo in modo da poter organizzare preventivamente gli spazi e dovrà poter confermare la merce arrivata. Gli addetti agli scaffali saranno supportati nell'identificazione dei prodotti che scarseggiano sullo scaffale. Per far ciò il sistema deve essere capace di memorizzare la quantità di un prodotto sullo scaffale e un valore che stabilisce la soglia critica. Gli addetti agli ordini devono poter identificare i prodotti che scarseggiano in modo da poter ogni due giorni ordinare alla sede centrale i prodotti necessari. Gli ordini per ogni prodotto si dovranno riferire a colli e non a singoli prodotti.</text:p>
      <text:p text:style-name="P2">Gli addetti alla vendita notificheranno al sistema il prodotto acquistato tramite codice a barre, il sistema dovrà poter fornire il totale dovuto dal cliente. </text:p>
      <text:p text:style-name="P2">Gli adetti alla gestione sono interessati al fatto che il sistema sia capace di registrare correttamente dati per la gestione della contabilità.</text:p>
      <text:p text:style-name="P2">Si vorrebbe prevedere la possibilità di definire meccanismi di fidelizzazione e premi per il cliente tramite carta.</text:p>
      <text:p text:style-name="P2">Il sistema deve poter essere esteso con funzionalità che permettano al management la visualizzazione di statistiche per ogni prodotto o classe di prodotto.</text:p>
      <text:p text:style-name="P2">Al momento il sistema dovrà essere capace di identificare la merce tramite codice a barre. Si prevede però la possibilità di integrare in futuro sistemi di identificazione merci tramite RFID.</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10-21T10:17:05</meta:creation-date>
    <dc:date>2006-10-23T14:54:44</dc:date>
    <dc:language>en-US</dc:language>
    <meta:editing-cycles>22</meta:editing-cycles>
    <meta:editing-duration>PT2H27M45S</meta:editing-duration>
    <meta:user-defined meta:name="Info 1"/>
    <meta:user-defined meta:name="Info 2"/>
    <meta:user-defined meta:name="Info 3"/>
    <meta:user-defined meta:name="Info 4"/>
    <meta:document-statistic meta:table-count="0" meta:image-count="0" meta:object-count="0" meta:page-count="1" meta:paragraph-count="8" meta:word-count="261" meta:character-count="1712"/>
  </office:meta>
</office:document-meta>
</file>