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Luxi Sans1" svg:font-family="'Luxi Sans'" style:font-pitch="variable"/>
    <style:font-face style:name="Nimbus Roman No9 L" svg:font-family="'Nimbus Roman No9 L'" style:font-family-generic="roman" style:font-pitch="variable"/>
    <style:font-face style:name="Luxi Sans" svg:font-family="'Luxi Sans'" style:font-family-generic="swiss"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weight="normal"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istema per la gestione delle presenze e degli accessi presso una grande azienda</text:p>
      <text:p text:style-name="P2">Si vuole realizzare un sistema per la gestione degli accessi e delle presenze del personale presso una grande azienda. Il sistema deve permettere agli adetti alla contabilità di poter verificare i giorni di presenza del lavoratore nel periodo precedente. Deve poi permettere all'addetto alla produzione di verificare la presenza dei membri della sua squadra e dunque assegnare e riassegnare i compiti a seconda delle competenze dei lavoratori presenti e nel caso di poter contattare d'urgenza un lavoratore. L'assenza del capo squadra richiederà la nomina giornaliera di un caposquadra tra i presenti. Il sistema deve poter permettere agli addetti al personale la scelta del capo squadra sulla base di informazioni storiche dei membri della squadra.</text:p>
      <text:p text:style-name="P2">Il lavoratore è identificato all'ingresso tramite badge. In caso di malattia il lavoratore può notificare la sua assenza tramite messaggio SMS con il testo “MALATTIA Matricola codicesegreto gg1/mm1-gg2/mm2” indicando così la sua assenza al numero apposito per il periodo <text:s/>gg1/mm1 - gg2/mm2. Al rientro dalla malattia il lavoratore dovrà poi produrre apposita documentazione permettendo agli addetti al personale di registrare la posizione del lavoratore. Il lavoratore può per altri motivi doversi assentare. Si richiede nel caso di inviare il testo “ASSENZA Matricola codicesegreto gg1/mm1-gg2/mm2”. Il lavoratore deve poter accedere al sistema per poter controllare lo stato delle sue presenze.</text:p>
      <text:p text:style-name="P2"/>
      <text:p text:style-name="P2">Estensione a meccanismi di riconoscimento biometrici.</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Luxi Sans1" svg:font-family="'Luxi Sans'" style:font-pitch="variable"/>
    <style:font-face style:name="Nimbus Roman No9 L" svg:font-family="'Nimbus Roman No9 L'" style:font-family-generic="roman" style:font-pitch="variable"/>
    <style:font-face style:name="Luxi Sans" svg:font-family="'Luxi Sans'"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US" style:font-name-asian="Luxi Sans1" style:font-size-asian="12pt" style:language-asian="none" style:country-asian="none" style:font-name-complex="Luxi Sans1"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Luxi Sans" fo:font-size="14pt" style:font-name-asian="Luxi Sans1" style:font-size-asian="14pt" style:font-name-complex="Luxi Sans1" style:font-size-complex="14pt"/>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meta:creation-date>2006-10-21T10:17:05</meta:creation-date>
    <dc:date>2006-10-23T14:55:44</dc:date>
    <dc:language>en-US</dc:language>
    <meta:editing-cycles>22</meta:editing-cycles>
    <meta:editing-duration>PT2H27M45S</meta:editing-duration>
    <meta:user-defined meta:name="Info 1"/>
    <meta:user-defined meta:name="Info 2"/>
    <meta:user-defined meta:name="Info 3"/>
    <meta:user-defined meta:name="Info 4"/>
    <meta:document-statistic meta:table-count="0" meta:image-count="0" meta:object-count="0" meta:page-count="1" meta:paragraph-count="4" meta:word-count="239" meta:character-count="1578"/>
  </office:meta>
</office:document-meta>
</file>