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uristic Tutor</text:p>
      <text:p text:style-name="P2">Si vuole realizzare un sistema di guida turistica che permetta ad un cliente del servizio di ricevere informazioni sui monumenti artistici e culturali da poter visitare nelle sue immediate vicinanze. Il sistema deve poter anche permettere di accedere ai menù dei ristoranti più vicini. La posizione del turista è identificata tramite coordinate GPS rilevabili dal terminale in dotazione. Il cliente, dopo aver definito una distanza massima, può scegliere diverse modalità di visualizzazione. Distanza dal luogo, classificazione di importanza su valori di 5 stelle, Distanza dato un minimo di stelle ed possibili altre. Le informazioni sui vari luoghi saranno inserite da addetti della compagnia che contestualmente dovranno fornire i dati riguardanti il posizionamento del luogo. Le informazioni sui ristoranti dovranno essere inserite giornalmente dagli addetti dei ristoranti convenzionati che accedono al sistema tramite login e password. Le informazioni inserite possono anche contenere hypelink a pagine internet. Il sistema deve dunque essere capace di visualizzare la pagina su di un browser (quando installato nel sistema).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10-21T10:17:05</meta:creation-date>
    <dc:date>2006-10-23T14:57:07</dc:date>
    <dc:language>en-US</dc:language>
    <meta:editing-cycles>23</meta:editing-cycles>
    <meta:editing-duration>PT2H32M40S</meta:editing-duration>
    <meta:user-defined meta:name="Info 1"/>
    <meta:user-defined meta:name="Info 2"/>
    <meta:user-defined meta:name="Info 3"/>
    <meta:user-defined meta:name="Info 4"/>
    <meta:document-statistic meta:table-count="0" meta:image-count="0" meta:object-count="0" meta:page-count="1" meta:paragraph-count="2" meta:word-count="165" meta:character-count="1147"/>
  </office:meta>
</office:document-meta>
</file>