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nema Multisala</text:p>
      <text:p text:style-name="P2">Si vuole sviluppare un sistema automatico che permetta la prenotazione e l'acquisto di biglietti per un cinema multisala. Il sistema deve permettere al cliente la scelta del posto tra quelli disponibili. Il pagamento avviene tramite identificazione ed autentificazione del cliente che deve avere acquistato precedentemente una carta prepagata. All'acquisto del biglietto il sistema fornisce un codice a barre per ogni biglietto acquiestato da stampare e presentare al lettore laser all'ingresso della sale del cinema. Il cliente può cancellare la prenotazione fino a 5h prima della proiezione, loggandosi nel sistema fornendo i dati forniti con il codice a barre. In tal caso comunque il sistema addebiterà sulla carta del cliente il 20% del prezzo del biglietto per diritti di gestione. Il titolare di un credito può richiedere la liquidazione del credito presente sulla sua carta alla cassa del cinema pagando comunque 10€ per diritti di gestione.</text:p>
      <text:p text:style-name="P2">Ogni ingresso alle sale sarà monitorato da una addetto che dovrà intervenire in caso di problemi all'ingresso (quali mancata lettura di un codice a barre).</text:p>
      <text:p text:style-name="P2">Ovviamente il sistema dovrà prevedere la possibilità di acquisto dei biglietti anche alla cassa del cinema dietro pagamento in contanti.</text:p>
      <text:p text:style-name="P2">La generazione del codice a barre dovrà essere studiata in modo da ridurre al minimo la possibilità di frodi.</text:p>
      <text:p text:style-name="P2">L'emissione deve avvenire al momento presso la sede del cinema. Si vuole comunque prevedere la possibilità di estendere la modalità acquisto di un credito tramite carta di credito on-li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21T10:17:05</meta:creation-date>
    <dc:date>2006-10-23T14:55:10</dc:date>
    <dc:language>en-US</dc:language>
    <meta:editing-cycles>22</meta:editing-cycles>
    <meta:editing-duration>PT2H27M45S</meta:editing-duration>
    <meta:user-defined meta:name="Info 1"/>
    <meta:user-defined meta:name="Info 2"/>
    <meta:user-defined meta:name="Info 3"/>
    <meta:user-defined meta:name="Info 4"/>
    <meta:document-statistic meta:table-count="0" meta:image-count="0" meta:object-count="0" meta:page-count="1" meta:paragraph-count="6" meta:word-count="241" meta:character-count="1553"/>
  </office:meta>
</office:document-meta>
</file>